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bijgebouw en een de binnenzijde van de woning op de locatie Vaassenseweg 36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mei 2021</text:p>
            <text:p text:style-name="common-al">Kenmerk: SXO-2021-033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718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8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8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970.6 477547</meta:user-defined>
    <meta:user-defined meta:name="DC.title">Sloopmelding voor het slopen van een bijgebouw en een de binnenzijde van de woning op de locatie Vaassenseweg 36 in Nijbroek</meta:user-defined>
    <meta:user-defined meta:name="OVERHEID.PostcodeHuisnummer/OVERHEIDop.postcodeHuisnummer">7397NL 36</meta:user-defined>
    <meta:user-defined meta:name="OVERHEIDop.straatnaam">Vaassenseweg</meta:user-defined>
    <meta:user-defined meta:name="OVERHEIDop.woonplaats">Nijbroek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187</meta:user-defined>
    <meta:user-defined meta:name="OVERHEIDop.GmbID/DC.identifier">gmb-2021-157187</meta:user-defined>
    <meta:user-defined meta:name="OVERHEIDop.versieInformatie"/>
  </office:meta>
</office:document-meta>
</file>