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ing wijzigingsplan voor de locatie Kievitsham 18 in Hoenzadriel, Maasdriel</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geven burgemeester en wethouders kennis van het voornemen om een wijzigingsplan voor te bereiden voor het adres Kievitsham 18 in Hoenzadriel.</text:p>
            <text:p text:style-name="common-al">Er liggen momenteel nog geen stukken ter inzage. De verwachting is dat het ontwerpwijzigingsplan binnenkort ter inzage wordt gelegd. Dit wordt op dat moment bekend gemaakt.</text:p>
            <text:p text:style-name="common-al">
            <text:span text:style-name="nadrukvet">Beschrijving plangebied en omschrijving doel en inhoud wijzigingsplan</text:span>
          </text:p>
            <text:p text:style-name="common-al">Het wijzigingsplan heeft betrekking op het realiseren van een vrijstaande woning tussen de Kievitsham 18 en 20a in Hoenzadriel. Kadastraal bekend gemeente Maasdriel, sectie N, nummer 1440, 1441 en 1442 (gedeeltelijk).</text:p>
            <text:p text:style-name="common-al">Op deze vooraankondiging kunnen geen zienswijzen naar voren worden gebracht. Ook kunnen onafhankelijke instanties nu nog geen advies uitbrengen. Voor het indienen van zienswijzen tegen het ontwerp wijzigingsplan en het instellen van beroep tegen het vastgestelde wijzigingsplan wordt tijdens de planologische procedure gelegenheid gebo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6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718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Maasdriel</meta:user-defined>
    <meta:user-defined meta:name="OVERHEID.Informatietype/DC.type">officiële publicatie</meta:user-defined>
    <meta:user-defined meta:name="OVERHEIDgvop.Informatietype/DC.type">Overige overheidsinformatie</meta:user-defined>
    <meta:user-defined meta:name="OVERHEID.Gemeente/OVERHEID.authority">Maasdriel</meta:user-defined>
    <meta:user-defined meta:name="OVERHEID.Gemeente/DCTERMS.publisher">Maasdriel</meta:user-defined>
    <meta:user-defined meta:name="OVERHEID.TaxonomieBeleidsagenda/OVERHEID.category">Ruimte en infrastructuur | Organisatie en beleid</meta:user-defined>
    <meta:user-defined meta:name="OVERHEIDop.referentienummer">BP1226</meta:user-defined>
    <meta:user-defined meta:name="DCTERMS.abstract">Op grond van artikel 1.3.1. van het Besluit ruimtelijke ordening (Bro) geven burgemeester en wethouders kennis van het voornemen om een wijzigingsplan voor te bereiden voor het adres Kievitsham 18 in Hoenzadriel.</meta:user-defined>
    <dc:language>nl</dc:language>
    <meta:user-defined meta:name="OVERHEID.Gemeente/DC.spatial">Maasdriel</meta:user-defined>
    <meta:user-defined meta:name="OVERHEID.EPSG28992/DC.spatial">151593 419528</meta:user-defined>
    <meta:user-defined meta:name="DC.title">Vooraankondiging voorbereiding wijzigingsplan voor de locatie Kievitsham 18 in Hoenzadriel, Maasdriel</meta:user-defined>
    <meta:user-defined meta:name="OVERHEID.PostcodeHuisnummer/OVERHEIDop.postcodeHuisnummer">5333GE 18</meta:user-defined>
    <meta:user-defined meta:name="OVERHEIDop.straatnaam">Kievitsham</meta:user-defined>
    <meta:user-defined meta:name="OVERHEIDop.woonplaats">Hoenzadriel</meta:user-defined>
    <meta:user-defined meta:name="DCTERMS.W3CDTF/DCTERMS.available">2021-05-26</meta:user-defined>
    <meta:user-defined meta:name="DCTERMS.W3CDTF/OVERHEIDop.jaargang">2021</meta:user-defined>
    <meta:user-defined meta:name="OVERHEIDop.publicationIssue">157186</meta:user-defined>
    <meta:user-defined meta:name="OVERHEIDop.GmbID/DC.identifier">gmb-2021-157186</meta:user-defined>
    <meta:user-defined meta:name="OVERHEIDop.versieInformatie"/>
  </office:meta>
</office:document-meta>
</file>