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toegekend voor het bouwen van een gastenverblijf op de locatie Rijsstraatweg 16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1</text:p>
            <text:p text:style-name="common-al">Kenmerk: SXO-2021-0190</text:p>
            <text:p text:style-name="common-al">
            <text:span text:style-name="nadrukvet">Procedure</text:span>
          </text:p>
            <text:p text:style-name="common-al">Deze vergunning is gepubliceerd op 17 mei 2021. Per abuis is hier <text:span text:style-name="nadrukvet">Rijksstraatweg 168A in Voorst </text:span>als locatie vermeld. Dit had moeten zijn <text:span text:style-name="nadrukvet">Rijksstraatweg 168 in Voorst</text:span>.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1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9.6 464361.6</meta:user-defined>
    <meta:user-defined meta:name="DC.title">RECTIFICATIE omgevingsvergunning toegekend voor het bouwen van een gastenverblijf op de locatie Rijsstraatweg 168 in Voorst</meta:user-defined>
    <meta:user-defined meta:name="OVERHEID.PostcodeHuisnummer/OVERHEIDop.postcodeHuisnummer">7383AZ 168</meta:user-defined>
    <meta:user-defined meta:name="OVERHEIDop.straatnaam">Rijksstraatweg</meta:user-defined>
    <meta:user-defined meta:name="OVERHEIDop.woonplaats">Voor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81</meta:user-defined>
    <meta:user-defined meta:name="OVERHEIDop.GmbID/DC.identifier">gmb-2021-157181</meta:user-defined>
    <meta:user-defined meta:name="OVERHEIDop.versieInformatie"/>
  </office:meta>
</office:document-meta>
</file>