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Maasheseweg 59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Maasheseweg 59 te Venray - het oprichten van een woning (HZ-OMV-2020-0023).</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U kunt de ontwerp-omgevingsvergunning met de bijbehorende stukken en de ontwerp verklaring van geen bedenkingen <text:span text:style-name="nadrukvet">inzien </text:span>gedurende een periode van zes weken met ingang van 21 mei 2021. Het is noodzakelijk hiervoor een afspraak te maken. Tijdens de inzagetermijn kunt u een gemotiveerde <text:span text:style-name="nadrukcur">schriftelijke</text:span><text:span text:style-name="nadrukvet"> zienswijze </text:span>met betrekking tot de ontwerp omgevingsvergunning en/of de ontwerp verklaring van geen bedenkingen indienen. De zienswijze kunt u indienen bij Burgemeester en Wethouders.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716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6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6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6182.69 394108.69</meta:user-defined>
    <meta:user-defined meta:name="DC.title">Omgevingsvergunning – uitgebreid - ontwerp (Maasheseweg 59 te Venray)</meta:user-defined>
    <meta:user-defined meta:name="OVERHEID.PostcodeHuisnummer/OVERHEIDop.postcodeHuisnummer">5804AA 57</meta:user-defined>
    <meta:user-defined meta:name="OVERHEIDop.straatnaam">Maasheseweg</meta:user-defined>
    <meta:user-defined meta:name="OVERHEIDop.woonplaats">Venray</meta:user-defined>
    <meta:user-defined meta:name="DCTERMS.W3CDTF/DCTERMS.available">2021-05-20</meta:user-defined>
    <meta:user-defined meta:name="DCTERMS.W3CDTF/OVERHEIDop.jaargang">2021</meta:user-defined>
    <meta:user-defined meta:name="OVERHEIDop.publicationIssue">157169</meta:user-defined>
    <meta:user-defined meta:name="OVERHEIDop.GmbID/DC.identifier">gmb-2021-157169</meta:user-defined>
    <meta:user-defined meta:name="OVERHEIDop.versieInformatie"/>
  </office:meta>
</office:document-meta>
</file>