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Waalbandijk 46a, Dodewaard, aanleggen paardenbak en bouwen sta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verlenging beslistermijn voor</text:p>
            <text:p text:style-name="last-al">Waalbandijk 46a, Dodewaard, aanleggen paardenbak en bouwen stallen. Opgeschort tot 21-06-20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57168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168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168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Ruimte en infrastructuur | Organisatie en beleid</meta:user-defined>
    <dc:language>nl</dc:language>
    <meta:user-defined meta:name="OVERHEID.EPSG28992/DC.spatial">172913.143 435291.195</meta:user-defined>
    <meta:user-defined meta:name="DC.title">Verlenging beslistermijn Waalbandijk 46a, Dodewaard, aanleggen paardenbak en bouwen stallen</meta:user-defined>
    <meta:user-defined meta:name="OVERHEID.PostcodeHuisnummer/OVERHEIDop.postcodeHuisnummer">6669MB 46</meta:user-defined>
    <meta:user-defined meta:name="OVERHEIDop.straatnaam">Waalbandijk</meta:user-defined>
    <meta:user-defined meta:name="OVERHEIDop.woonplaats">Dodewaard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7168</meta:user-defined>
    <meta:user-defined meta:name="OVERHEIDop.GmbID/DC.identifier">gmb-2021-157168</meta:user-defined>
    <meta:user-defined meta:name="OVERHEIDop.versieInformatie"/>
  </office:meta>
</office:document-meta>
</file>