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plaatsen van een schutting op het perceel Geesterland 35, 1645RX Urse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2021-000072 voor een aanvraag beschikking voor plaatsen van een schutting op locatie Geesterland 35, 1645RX Urse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16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98.67 515455.07</meta:user-defined>
    <meta:user-defined meta:name="DC.title">Besluit aanvraag beschikking voor plaatsen van een schutting op het perceel Geesterland 35, 1645RX Ursem</meta:user-defined>
    <meta:user-defined meta:name="OVERHEID.PostcodeHuisnummer/OVERHEIDop.postcodeHuisnummer">1645RX 35</meta:user-defined>
    <meta:user-defined meta:name="OVERHEIDop.straatnaam">Geesterland</meta:user-defined>
    <meta:user-defined meta:name="OVERHEIDop.woonplaats">Ursem</meta:user-defined>
    <meta:user-defined meta:name="DCTERMS.W3CDTF/DCTERMS.available">2021-05-20</meta:user-defined>
    <meta:user-defined meta:name="DCTERMS.W3CDTF/OVERHEIDop.jaargang">2021</meta:user-defined>
    <meta:user-defined meta:name="OVERHEIDop.publicationIssue">157166</meta:user-defined>
    <meta:user-defined meta:name="OVERHEIDop.GmbID/DC.identifier">gmb-2021-157166</meta:user-defined>
    <meta:user-defined meta:name="OVERHEIDop.versieInformatie"/>
  </office:meta>
</office:document-meta>
</file>