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 Omgevingsvergunning - Rijksweg 26 te Malden- OLO 4267863</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in het kader van de Wet algemene bepalingen omgevingsrecht voornemens zijn vergunning te verlenen: </text:p>
            <text:p text:style-name="tussenkopcur">Voor : bouwen van een kamerverhuurpand</text:p>
            <text:p text:style-name="tussenkopcur">Locatie : Rijksweg 26 te Malden</text:p>
            <text:p text:style-name="tussenkopcur">Datum besluit : 18 mei 2021</text:p>
            <text:p text:style-name="tussenkopcur">Datum verzending : 18 mei 2021</text:p>
            <text:p text:style-name="tussenkopcur">Zaaknummer ODRN: W.Z19.103182.01</text:p>
            <text:p text:style-name="tussenkopcur">Ter inzage</text:p>
            <text:p text:style-name="tussenkopcur">Het ontwerpbesluit met de daarbij behorende stukken ligt met ingang van 27 mei 2021 gedurende een periode van zes weken ter inzage bij de Gemeente Heumen, balie BML, Kerkplein 6 te Malden. U kunt tijdens de balie-openingstijden langskomen of een telefonische afspraak maken via telefoonnummer 14-024. </text:p>
            <text:p text:style-name="tussenkopcur">Tevens ligt het ‘Ontwerpbesluit vaststelling hogere grenswaarden’ (op basis van de Wet geluidhinder) dat betrekking heeft op deze omgevingsvergunning ter inzage.</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OLO-nummer 4267863 en/of het zaaknummer W.Z19.103182.01.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716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6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6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860.343 423394.019</meta:user-defined>
    <meta:user-defined meta:name="DC.title">Gemeente Heumen - Ontwerp Omgevingsvergunning - Rijksweg 26 te Malden- OLO 4267863</meta:user-defined>
    <meta:user-defined meta:name="OVERHEID.PostcodeHuisnummer/OVERHEIDop.postcodeHuisnummer">6581EM 26</meta:user-defined>
    <meta:user-defined meta:name="OVERHEIDop.straatnaam">Rijksweg</meta:user-defined>
    <meta:user-defined meta:name="OVERHEIDop.woonplaats">Malden</meta:user-defined>
    <meta:user-defined meta:name="DCTERMS.W3CDTF/DCTERMS.available">2021-05-26</meta:user-defined>
    <meta:user-defined meta:name="DCTERMS.W3CDTF/OVERHEIDop.jaargang">2021</meta:user-defined>
    <meta:user-defined meta:name="OVERHEIDop.externeBijlage">ontwerpbesluit|exb-2021-29702</meta:user-defined>
    <meta:user-defined meta:name="OVERHEIDop.publicationIssue">157165</meta:user-defined>
    <meta:user-defined meta:name="OVERHEIDop.GmbID/DC.identifier">gmb-2021-157165</meta:user-defined>
    <meta:user-defined meta:name="OVERHEIDop.versieInformatie"/>
  </office:meta>
</office:document-meta>
</file>