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olsestraat 4, Opheusden, realiseren tijdelijk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olsestraat 4, Opheusden, realiseren tijdelijke parkeerplaats. Opgeschort tot 24-06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716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6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6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263 437952</meta:user-defined>
    <meta:user-defined meta:name="DC.title">Verlenging beslistermijn Tolsestraat 4, Opheusden, realiseren tijdelijke parkeerplaats</meta:user-defined>
    <meta:user-defined meta:name="OVERHEID.PostcodeHuisnummer/OVERHEIDop.postcodeHuisnummer">4043KB 4</meta:user-defined>
    <meta:user-defined meta:name="OVERHEIDop.straatnaam">Tolsestraat</meta:user-defined>
    <meta:user-defined meta:name="OVERHEIDop.woonplaats">Opheus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62</meta:user-defined>
    <meta:user-defined meta:name="OVERHEIDop.GmbID/DC.identifier">gmb-2021-157162</meta:user-defined>
    <meta:user-defined meta:name="OVERHEIDop.versieInformatie"/>
  </office:meta>
</office:document-meta>
</file>