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oor verhuur 3 personen, Wilgenstraat 56 (zaaknummer:0193ESUITE10278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genstraat 56</text:span>
            <text:span text:style-name="nadrukvet">–</text:span> ontvangen 10 mei 2021 voor het afwijken van het bestemmingsplan voor het verhuren van de woning aan 3 perso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6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3.422 503800.882</meta:user-defined>
    <meta:user-defined meta:name="DC.title">Aanvraag Omgevingsvergunning, afwijken bestemming voor verhuur 3 personen, Wilgenstraat 56 (zaaknummer:0193ESUITE1027832021 )</meta:user-defined>
    <meta:user-defined meta:name="OVERHEID.PostcodeHuisnummer/OVERHEIDop.postcodeHuisnummer">8021XZ 56</meta:user-defined>
    <meta:user-defined meta:name="OVERHEIDop.straatnaam">Wilgenstraat</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7160</meta:user-defined>
    <meta:user-defined meta:name="OVERHEIDop.GmbID/DC.identifier">gmb-2021-157160</meta:user-defined>
    <meta:user-defined meta:name="OVERHEIDop.versieInformatie"/>
  </office:meta>
</office:document-meta>
</file>