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passen gevel, Tolsestraat 10, Opheusden (6-5-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aanpassen gevel, Tolsestraat 10, Opheusden (6-5-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7159</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59</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59</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2467.87 438004.882</meta:user-defined>
    <meta:user-defined meta:name="DC.title">Verleende omgevingsvergunning aanpassen gevel, Tolsestraat 10, Opheusden (6-5-2021)</meta:user-defined>
    <meta:user-defined meta:name="OVERHEID.PostcodeHuisnummer/OVERHEIDop.postcodeHuisnummer">4043KB 10</meta:user-defined>
    <meta:user-defined meta:name="OVERHEIDop.straatnaam">Tolsestraat</meta:user-defined>
    <meta:user-defined meta:name="OVERHEIDop.woonplaats">Opheusden</meta:user-defined>
    <meta:user-defined meta:name="DCTERMS.W3CDTF/DCTERMS.available">2021-05-20</meta:user-defined>
    <meta:user-defined meta:name="DCTERMS.W3CDTF/OVERHEIDop.jaargang">2021</meta:user-defined>
    <meta:user-defined meta:name="OVERHEIDop.publicationIssue">157159</meta:user-defined>
    <meta:user-defined meta:name="OVERHEIDop.GmbID/DC.identifier">gmb-2021-157159</meta:user-defined>
    <meta:user-defined meta:name="OVERHEIDop.versieInformatie"/>
  </office:meta>
</office:document-meta>
</file>