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5H2-OW4763, initiatief 20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106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8 maart 2021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5H2-OW4763, initiatief 204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7151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151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151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151418.7 481684.4</meta:user-defined>
    <meta:user-defined meta:name="DC.title">Gemeente Almere - verlenging beslistermijn aanvraag omgevingsvergunning - het bouwen van een woning - 5H2-OW4763, initiatief 2047</meta:user-defined>
    <meta:user-defined meta:name="OVERHEID.PostcodeHuisnummer/OVERHEIDop.postcodeHuisnummer">1349JD 17</meta:user-defined>
    <meta:user-defined meta:name="OVERHEIDop.straatnaam">Amaroqweg</meta:user-defined>
    <meta:user-defined meta:name="OVERHEIDop.woonplaats">Almere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151</meta:user-defined>
    <meta:user-defined meta:name="OVERHEIDop.GmbID/DC.identifier">gmb-2021-157151</meta:user-defined>
    <meta:user-defined meta:name="OVERHEIDop.versieInformatie"/>
  </office:meta>
</office:document-meta>
</file>