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annuleerde aanvraag omgevingsvergunning bouwen schuur, Wethouder van Lavierenstraat 17, Ochten (7-5-2021)</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geannuleerd voor</text:p>
            <text:p text:style-name="common-al">bouwen schuur, Wethouder van Lavierenstraat 17, Ochten (7-5-2021)</text:p>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714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4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4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436.9 435425.56</meta:user-defined>
    <meta:user-defined meta:name="DC.title">Geannuleerde aanvraag omgevingsvergunning bouwen schuur, Wethouder van Lavierenstraat 17, Ochten (7-5-2021)</meta:user-defined>
    <meta:user-defined meta:name="OVERHEID.PostcodeHuisnummer/OVERHEIDop.postcodeHuisnummer">4051AW 17</meta:user-defined>
    <meta:user-defined meta:name="OVERHEIDop.straatnaam">Wethouder van Lavierenstraat</meta:user-defined>
    <meta:user-defined meta:name="OVERHEIDop.woonplaats">Ochten</meta:user-defined>
    <meta:user-defined meta:name="DCTERMS.W3CDTF/DCTERMS.available">2021-05-20</meta:user-defined>
    <meta:user-defined meta:name="DCTERMS.W3CDTF/OVERHEIDop.jaargang">2021</meta:user-defined>
    <meta:user-defined meta:name="OVERHEIDop.publicationIssue">157149</meta:user-defined>
    <meta:user-defined meta:name="OVERHEIDop.GmbID/DC.identifier">gmb-2021-157149</meta:user-defined>
    <meta:user-defined meta:name="OVERHEIDop.versieInformatie"/>
  </office:meta>
</office:document-meta>
</file>