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58 in Soes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wijzigen bestemming van bedrijf naar wonen op locatie Weegbreestraat 58 in Soest. De aanvraag is geregistreerd onder zaaknummer 2493415.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1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57.69 464551.73</meta:user-defined>
    <meta:user-defined meta:name="DC.title">Kennisgeving ontvangst aanvraag omgevingsvergunning Weegbreestraat 58 in Soest</meta:user-defined>
    <meta:user-defined meta:name="OVERHEID.PostcodeHuisnummer/OVERHEIDop.postcodeHuisnummer">3765XX 58</meta:user-defined>
    <meta:user-defined meta:name="OVERHEIDop.straatnaam">Weegbreestraat</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7146</meta:user-defined>
    <meta:user-defined meta:name="OVERHEIDop.GmbID/DC.identifier">gmb-2021-157146</meta:user-defined>
    <meta:user-defined meta:name="OVERHEIDop.versieInformatie"/>
  </office:meta>
</office:document-meta>
</file>