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Boersma’s Pad 6 te Norg, het plaatsen van een dakkapel, 1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rsma’s Pad 6 te Norg, het plaatsen van een dakkapel, 18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14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659.597 564830.373</meta:user-defined>
    <meta:user-defined meta:name="DC.title">Besluit omgevingsvergunning, BOUWEN Boersma’s Pad 6 te Norg, het plaatsen van een dakkapel, 18 mei 2021</meta:user-defined>
    <meta:user-defined meta:name="OVERHEID.PostcodeHuisnummer/OVERHEIDop.postcodeHuisnummer">9331JG 6</meta:user-defined>
    <meta:user-defined meta:name="OVERHEIDop.straatnaam">Boersma's Pad</meta:user-defined>
    <meta:user-defined meta:name="OVERHEIDop.woonplaats">No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141</meta:user-defined>
    <meta:user-defined meta:name="OVERHEIDop.GmbID/DC.identifier">gmb-2021-157141</meta:user-defined>
    <meta:user-defined meta:name="OVERHEIDop.versieInformatie"/>
  </office:meta>
</office:document-meta>
</file>