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Weegbree (kadastrale sectie K 1816)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8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Weegbree (kadastrale sectie K 1816), het oprichten van een woning en het aanleggen van een uitrit, 5018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13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3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3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188.45 541019.016</meta:user-defined>
    <meta:user-defined meta:name="DC.title">Gemeente Borger-Odoorn, Odoorn, Weegbree (kadastrale sectie K 1816), het oprichten van een woning en het aanleggen van een uitrit (aanvraag)</meta:user-defined>
    <meta:user-defined meta:name="OVERHEID.PostcodeHuisnummer/OVERHEIDop.postcodeHuisnummer">7873DC 10</meta:user-defined>
    <meta:user-defined meta:name="OVERHEIDop.straatnaam">Zuring</meta:user-defined>
    <meta:user-defined meta:name="OVERHEIDop.woonplaats">Odoor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31</meta:user-defined>
    <meta:user-defined meta:name="OVERHEIDop.GmbID/DC.identifier">gmb-2021-157131</meta:user-defined>
    <meta:user-defined meta:name="OVERHEIDop.versieInformatie"/>
  </office:meta>
</office:document-meta>
</file>