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Esserlaan 22, 9722 SM Groningen – vergroten woning (ontvangstdatum 24-02-2021, dossiernummer 20217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a xlink:href="https://zoek.officielebekendmakingen.nl/gmb-2021-143231.html" xlink:type="simple">
              <text:span text:style-name="nadrukvet">Gemeenteblad 2021, 143231</text:span>
            </text:a>
            <text:span text:style-name="nadrukvet">, i.v.m. verkeerde rubriek.</text:span>
          </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1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7.638 578794.866</meta:user-defined>
    <meta:user-defined meta:name="DC.title">Rectificatie: Aanvraag omgevingsvergunning, verlenging termijn: Esserlaan 22, 9722 SM Groningen – vergroten woning (ontvangstdatum 24-02-2021, dossiernummer 202171197)</meta:user-defined>
    <meta:user-defined meta:name="OVERHEID.PostcodeHuisnummer/OVERHEIDop.postcodeHuisnummer">9722SM 22</meta:user-defined>
    <meta:user-defined meta:name="OVERHEIDop.straatnaam">Esserlaan</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124</meta:user-defined>
    <meta:user-defined meta:name="OVERHEIDop.GmbID/DC.identifier">gmb-2021-157124</meta:user-defined>
    <meta:user-defined meta:name="OVERHEIDop.versieInformatie"/>
  </office:meta>
</office:document-meta>
</file>