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, Lieverseweg 3 te Langelo, het kappen van een kastanjeboom,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everseweg 3 te Langelo, het kappen van een kastanjeboom, 1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5667 568708</meta:user-defined>
    <meta:user-defined meta:name="DC.title">Besluit omgevingsvergunning, KAPPEN, Lieverseweg 3 te Langelo, het kappen van een kastanjeboom, 17 mei 2021</meta:user-defined>
    <meta:user-defined meta:name="OVERHEID.PostcodeHuisnummer/OVERHEIDop.postcodeHuisnummer">9333PN 3</meta:user-defined>
    <meta:user-defined meta:name="OVERHEIDop.straatnaam">Lieverseweg</meta:user-defined>
    <meta:user-defined meta:name="OVERHEIDop.woonplaats">La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123</meta:user-defined>
    <meta:user-defined meta:name="OVERHEIDop.GmbID/DC.identifier">gmb-2021-157123</meta:user-defined>
    <meta:user-defined meta:name="OVERHEIDop.versieInformatie"/>
  </office:meta>
</office:document-meta>
</file>