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Uitrit, Lindelaan 4 te Roden, het aanleggen van een uitrit, 1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indelaan 4 te Roden, het aanleggen van een uitrit, 17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11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1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1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07 573521</meta:user-defined>
    <meta:user-defined meta:name="DC.title">Besluit omgevingsvergunning, Uitrit, Lindelaan 4 te Roden, het aanleggen van een uitrit, 17 mei 2021</meta:user-defined>
    <meta:user-defined meta:name="OVERHEID.PostcodeHuisnummer/OVERHEIDop.postcodeHuisnummer">9301NC 4</meta:user-defined>
    <meta:user-defined meta:name="OVERHEIDop.straatnaam">Lindelaan</meta:user-defined>
    <meta:user-defined meta:name="OVERHEIDop.woonplaats">Ro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118</meta:user-defined>
    <meta:user-defined meta:name="OVERHEIDop.GmbID/DC.identifier">gmb-2021-157118</meta:user-defined>
    <meta:user-defined meta:name="OVERHEIDop.versieInformatie"/>
  </office:meta>
</office:document-meta>
</file>