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Liverpoolweg 10, Kadastrale gemeente Hoogkerk, sectie C, perc. 5633, Groningen – uitbreiden datacenter (ontvangstdatum 11-02-2021, dossiernummer 202170884)</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93.html" xlink:type="simple">137593</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11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614.763 580665.753</meta:user-defined>
    <meta:user-defined meta:name="DC.title">Rectificatie: Aanvraag omgevingsvergunning, verlenging termijn: Liverpoolweg 10, Kadastrale gemeente Hoogkerk, sectie C, perc. 5633, Groningen – uitbreiden datacenter (ontvangstdatum 11-02-2021, dossiernummer 202170884)</meta:user-defined>
    <meta:user-defined meta:name="OVERHEID.PostcodeHuisnummer/OVERHEIDop.postcodeHuisnummer">9744TW 10</meta:user-defined>
    <meta:user-defined meta:name="OVERHEIDop.straatnaam">Liverpoolweg</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116</meta:user-defined>
    <meta:user-defined meta:name="OVERHEIDop.GmbID/DC.identifier">gmb-2021-157116</meta:user-defined>
    <meta:user-defined meta:name="OVERHEIDop.versieInformatie"/>
  </office:meta>
</office:document-meta>
</file>