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IJweg 177 A, 1161 EW Zwanenburg, het bouwen van een showroom chalet, datum verlengingsbesluit: 17 mei 2021, zaak 10128935, OLO-58310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11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1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1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61.052 487261.338</meta:user-defined>
    <meta:user-defined meta:name="DC.title">Verlenging beslistermijn aanvraag omgevingsvergunning, IJweg 177 A, 1161 EW Zwanenburg, het bouwen van een showroom chalet, datum verlengingsbesluit: 17 mei 2021, zaak 10128935, OLO-5831063.</meta:user-defined>
    <meta:user-defined meta:name="OVERHEID.PostcodeHuisnummer/OVERHEIDop.postcodeHuisnummer">1161EW 177</meta:user-defined>
    <meta:user-defined meta:name="OVERHEIDop.straatnaam">IJweg</meta:user-defined>
    <meta:user-defined meta:name="OVERHEIDop.woonplaats">Zwanenbur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115</meta:user-defined>
    <meta:user-defined meta:name="OVERHEIDop.GmbID/DC.identifier">gmb-2021-157115</meta:user-defined>
    <meta:user-defined meta:name="OVERHEIDop.versieInformatie"/>
  </office:meta>
</office:document-meta>
</file>