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29 Dudokhof 4 te Tilburg, plaatsen van een dakkapel, 12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29 - I - Dudokho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1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0.239 397307.758</meta:user-defined>
    <meta:user-defined meta:name="DC.title">Tilburg, ingekomen aanvraag voor een omgevingsvergunning Z-HZ_WABO-2021-02029 Dudokhof 4 te Tilburg, plaatsen van een dakkapel, 12 mei 2021</meta:user-defined>
    <meta:user-defined meta:name="OVERHEID.PostcodeHuisnummer/OVERHEIDop.postcodeHuisnummer">5041EW 4</meta:user-defined>
    <meta:user-defined meta:name="OVERHEIDop.straatnaam">Dudokhof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10</meta:user-defined>
    <meta:user-defined meta:name="OVERHEIDop.GmbID/DC.identifier">gmb-2021-157110</meta:user-defined>
    <meta:user-defined meta:name="OVERHEIDop.versieInformatie"/>
  </office:meta>
</office:document-meta>
</file>