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Verlengde Hereweg 1/1, 9721 AB Groningen – oprichten appartementengebouw (ontvangstdatum 16-07-2020, dossiernummer 202074361)</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590.html" xlink:type="simple">137590</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10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2.745 579999.793</meta:user-defined>
    <meta:user-defined meta:name="DC.title">Rectificatie: Aanvraag omgevingsvergunning, verlenging termijn: Verlengde Hereweg 1/1, 9721 AB Groningen – oprichten appartementengebouw (ontvangstdatum 16-07-2020, dossiernummer 202074361)</meta:user-defined>
    <meta:user-defined meta:name="OVERHEID.PostcodeHuisnummer/OVERHEIDop.postcodeHuisnummer">9721AB 1</meta:user-defined>
    <meta:user-defined meta:name="OVERHEIDop.straatnaam">Verlengde Hereweg</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7108</meta:user-defined>
    <meta:user-defined meta:name="OVERHEIDop.GmbID/DC.identifier">gmb-2021-157108</meta:user-defined>
    <meta:user-defined meta:name="OVERHEIDop.versieInformatie"/>
  </office:meta>
</office:document-meta>
</file>