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1 tot en met 17 mei 2021 de volgende omgevingsvergunningen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een dakopbouw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Pionier 10 en 12, 83212 BM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1 mei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bedrijfspan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Riepel 12, 8321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1 mei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aanbrengen van bordessen en leuningen t.b.v. de Zwolsebru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Zwolsebrug, 8321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1 mei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verleende vergunning ten  behoeve van het uitbreiden en wijzigen van de won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Pieter van Vollenhovenstraat 4 en 4a, 8322 GJ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7 mei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voorgeve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3-45, 8321 EZ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7 mei 2021</text:p>
                  </table:table-cell>
                </table:table-row>
              </table:table>
              <text:p text:style-name="table_bottom"/>
            </text:section>
            <text:p text:style-name="common-al">De beschikking en de bijbehorende stukken liggen met ingang van 21 mei 2021 ter inzage bij de balie van het gemeentehuis te Urk. In verband met de maatregelen van het RIVM voor het coronavirus kan dit alleen na een telefonische afspraak.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710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71511.758 519258.938</meta:user-defined>
    <meta:user-defined meta:name="OVERHEID.EPSG28992/DC.spatial">171519.705 518546.857</meta:user-defined>
    <meta:user-defined meta:name="OVERHEID.EPSG28992/DC.spatial">171565.541 518967.901</meta:user-defined>
    <meta:user-defined meta:name="OVERHEID.EPSG28992/DC.spatial">171574.097 518894.987</meta:user-defined>
    <meta:user-defined meta:name="OVERHEID.EPSG28992/DC.spatial">171947.79 519188.578</meta:user-defined>
    <meta:user-defined meta:name="OVERHEID.EPSG28992/DC.spatial">168999.112 519367.137</meta:user-defined>
    <meta:user-defined meta:name="DC.title">Verleende omgevingsvergunningen</meta:user-defined>
    <meta:user-defined meta:name="OVERHEID.PostcodeHuisnummer/OVERHEIDop.postcodeHuisnummer">8322BM 10</meta:user-defined>
    <meta:user-defined meta:name="OVERHEID.PostcodeHuisnummer/OVERHEIDop.postcodeHuisnummer">8321MR 12</meta:user-defined>
    <meta:user-defined meta:name="OVERHEID.PostcodeHuisnummer/OVERHEIDop.postcodeHuisnummer">8321MN 7</meta:user-defined>
    <meta:user-defined meta:name="OVERHEID.PostcodeHuisnummer/OVERHEIDop.postcodeHuisnummer">8322GJ 4</meta:user-defined>
    <meta:user-defined meta:name="OVERHEID.PostcodeHuisnummer/OVERHEIDop.postcodeHuisnummer">8321EZ 45</meta:user-defined>
    <meta:user-defined meta:name="OVERHEIDop.straatnaam">Pionier</meta:user-defined>
    <meta:user-defined meta:name="OVERHEIDop.straatnaam">De Riepel</meta:user-defined>
    <meta:user-defined meta:name="OVERHEIDop.straatnaam">Urkerweg</meta:user-defined>
    <meta:user-defined meta:name="OVERHEIDop.straatnaam">Griend</meta:user-defined>
    <meta:user-defined meta:name="OVERHEIDop.straatnaam">Pieter van Vollenhovenstraat</meta:user-defined>
    <meta:user-defined meta:name="OVERHEIDop.straatnaam">Wijk 3</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DCTERMS.W3CDTF/DCTERMS.available">2021-05-20</meta:user-defined>
    <meta:user-defined meta:name="DCTERMS.W3CDTF/OVERHEIDop.jaargang">2021</meta:user-defined>
    <meta:user-defined meta:name="OVERHEIDop.publicationIssue">157105</meta:user-defined>
    <meta:user-defined meta:name="OVERHEIDop.GmbID/DC.identifier">gmb-2021-157105</meta:user-defined>
    <meta:user-defined meta:name="OVERHEIDop.versieInformatie"/>
  </office:meta>
</office:document-meta>
</file>