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28 Zeelststraat 19 te Tilburg, plaatsen van een dakkapel, 1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28 - I - Zeelst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15.815 398130.208</meta:user-defined>
    <meta:user-defined meta:name="DC.title">Tilburg, ingekomen aanvraag voor een omgevingsvergunning Z-HZ_WABO-2021-02028 Zeelststraat 19 te Tilburg, plaatsen van een dakkapel, 12 mei 2021</meta:user-defined>
    <meta:user-defined meta:name="OVERHEID.PostcodeHuisnummer/OVERHEIDop.postcodeHuisnummer">5036XG 19</meta:user-defined>
    <meta:user-defined meta:name="OVERHEIDop.straatnaam">Zeelst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04</meta:user-defined>
    <meta:user-defined meta:name="OVERHEIDop.GmbID/DC.identifier">gmb-2021-157104</meta:user-defined>
    <meta:user-defined meta:name="OVERHEIDop.versieInformatie"/>
  </office:meta>
</office:document-meta>
</file>