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Punterdiep 41 (zaaknummer:0193ESUITE104441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unterdiep 41</text:span>
            <text:span text:style-name="nadrukvet">–</text:span> ontvangen 17 mei 2021 voor het plaatsen van een dakkapel aan de voo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7101</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101</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101</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334.665 505853.259</meta:user-defined>
    <meta:user-defined meta:name="DC.title">Aanvraag Omgevingsvergunning, plaatsen dakkapel, Punterdiep 41 (zaaknummer:0193ESUITE1044412021)</meta:user-defined>
    <meta:user-defined meta:name="OVERHEID.PostcodeHuisnummer/OVERHEIDop.postcodeHuisnummer">8032TS 41</meta:user-defined>
    <meta:user-defined meta:name="OVERHEIDop.straatnaam">Punterdiep</meta:user-defined>
    <meta:user-defined meta:name="OVERHEIDop.woonplaats">Zwolle</meta:user-defined>
    <meta:user-defined meta:name="DCTERMS.W3CDTF/DCTERMS.available">2021-05-20</meta:user-defined>
    <meta:user-defined meta:name="DCTERMS.W3CDTF/OVERHEIDop.jaargang">2021</meta:user-defined>
    <meta:user-defined meta:name="OVERHEIDop.publicationIssue">157101</meta:user-defined>
    <meta:user-defined meta:name="OVERHEIDop.GmbID/DC.identifier">gmb-2021-157101</meta:user-defined>
    <meta:user-defined meta:name="OVERHEIDop.versieInformatie"/>
  </office:meta>
</office:document-meta>
</file>