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onder (kavel 6), het tijdelijk plaatsen van een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Zuidonder (kavel 6), het tijdelijk plaatsen van een stacaravan, 5018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09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9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672.26 550777.737</meta:user-defined>
    <meta:user-defined meta:name="DC.title">Gemeente Borger-Odoorn, Buinerveen, Zuidonder (kavel 6), het tijdelijk plaatsen van een stacaravan (aanvraag)</meta:user-defined>
    <meta:user-defined meta:name="OVERHEID.PostcodeHuisnummer/OVERHEIDop.postcodeHuisnummer">9524PM 20</meta:user-defined>
    <meta:user-defined meta:name="OVERHEIDop.straatnaam">Zuidonder</meta:user-defined>
    <meta:user-defined meta:name="OVERHEIDop.woonplaats">Buiner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93</meta:user-defined>
    <meta:user-defined meta:name="OVERHEIDop.GmbID/DC.identifier">gmb-2021-157093</meta:user-defined>
    <meta:user-defined meta:name="OVERHEIDop.versieInformatie"/>
  </office:meta>
</office:document-meta>
</file>