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erlenging termijn: Rabenhauptstraat 23a te Groningen Heresingel 22, 22a en Rabenhauptstraat 23a, 9725 CB Groningen ─ omzetten 4 onzelfstandige wooneenheden naar 3 zelfstandige wooneenheden en plaatsen 3 dakkapellen (ontvangstdatum 04-02-2021, dossiernummer 202170698)</text:p>
      <text:section text:name="zakelijke-mededeling_id1-3-2" text:style-name="zakelijke-mededeling">
        <text:section text:name="zakelijke-mededeling-tekst_id1-3-2-1" text:style-name="zakelijke-mededeling-tekst">
          <text:section text:name="tekst_id1-3-2-1-1" text:style-name="tekst">
            <text:p text:style-name="common-al"> Rectificatie Gemeenteblad 2021 <text:a xlink:href="https://zoek.officielebekendmakingen.nl/gmb-2021-137584.html" xlink:type="simple">137584</text:a> i.v.m. verkeerde rubriek. </text:p>
            <text:p text:style-name="common-al">Deze aanvraag wordt gepubliceerd om belanghebbenden vroegtijdig op de hoogte te brengen. Tegendeze aanvraag staat nog geen rechtsbescherming open. In het kader van de Algemene wet bestuursrechtis wel bezwaar of beroep mogelijk tegen een omgevingsvergunning waarop wij hebben besloten.</text:p>
            <text:p text:style-name="common-al">Voor verder informatie kunt u contact opnemen met de afdeling VTH, Loket Bouwen en Wonen. Harm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text:span> https://gemeente.groningen.nl/bezoekadressen-en-openingstijden</text:p>
            <text:p text:style-name="common-al"/>
            <text:p text:style-name="last-al">Groningen, 05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09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9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9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34.742 580962.549</meta:user-defined>
    <meta:user-defined meta:name="OVERHEID.EPSG28992/DC.spatial">234120.421 581481.677</meta:user-defined>
    <meta:user-defined meta:name="DC.title">Rectificatie: Aanvraag omgevingsvergunning, verlenging termijn: Rabenhauptstraat 23a te Groningen Heresingel 22, 22a en Rabenhauptstraat 23a, 9725 CB Groningen ─ omzetten 4 onzelfstandige wooneenheden naar 3 zelfstandige wooneenheden en plaatsen 3 dakkapellen (ontvangstdatum 04-02-2021, dossiernummer 202170698)</meta:user-defined>
    <meta:user-defined meta:name="OVERHEID.PostcodeHuisnummer/OVERHEIDop.postcodeHuisnummer">9725CB 23</meta:user-defined>
    <meta:user-defined meta:name="OVERHEID.PostcodeHuisnummer/OVERHEIDop.postcodeHuisnummer">9711ET 22</meta:user-defined>
    <meta:user-defined meta:name="OVERHEIDop.straatnaam">Rabenhauptstraat</meta:user-defined>
    <meta:user-defined meta:name="OVERHEIDop.straatnaam">Heresingel</meta:user-defined>
    <meta:user-defined meta:name="OVERHEIDop.woonplaats">Groningen</meta:user-defined>
    <meta:user-defined meta:name="OVERHEIDop.woonplaats">Groningen</meta:user-defined>
    <meta:user-defined meta:name="DCTERMS.W3CDTF/DCTERMS.available">2021-05-20</meta:user-defined>
    <meta:user-defined meta:name="DCTERMS.W3CDTF/OVERHEIDop.jaargang">2021</meta:user-defined>
    <meta:user-defined meta:name="OVERHEIDop.publicationIssue">157090</meta:user-defined>
    <meta:user-defined meta:name="OVERHEIDop.GmbID/DC.identifier">gmb-2021-157090</meta:user-defined>
    <meta:user-defined meta:name="OVERHEIDop.versieInformatie"/>
  </office:meta>
</office:document-meta>
</file>