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onderdeel kappen bomen  Zuidlaan 44, kappen boom (eik), ingekomen 10 mei 2021, ODIJ-Z-21-092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619.166 486330.801</meta:user-defined>
    <meta:user-defined meta:name="DC.title">Bentveld, ingekomen aanvraag omgevingsvergunning onderdeel kappen bomen  Zuidlaan 44, kappen boom (eik), ingekomen 10 mei 2021, ODIJ-Z-21-092472.</meta:user-defined>
    <meta:user-defined meta:name="OVERHEID.PostcodeHuisnummer/OVERHEIDop.postcodeHuisnummer">2116GA 44</meta:user-defined>
    <meta:user-defined meta:name="OVERHEIDop.straatnaam">Zuidlaan</meta:user-defined>
    <meta:user-defined meta:name="OVERHEIDop.woonplaats">Bentveld</meta:user-defined>
    <meta:user-defined meta:name="DCTERMS.W3CDTF/DCTERMS.available">2021-05-20</meta:user-defined>
    <meta:user-defined meta:name="DCTERMS.W3CDTF/OVERHEIDop.jaargang">2021</meta:user-defined>
    <meta:user-defined meta:name="OVERHEIDop.publicationIssue">157088</meta:user-defined>
    <meta:user-defined meta:name="OVERHEIDop.GmbID/DC.identifier">gmb-2021-157088</meta:user-defined>
    <meta:user-defined meta:name="OVERHEIDop.versieInformatie"/>
  </office:meta>
</office:document-meta>
</file>