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trokken aanvraag omgevingsvergunning  Zandvoortselaan 127, plaatsen aanbouw zij- en achtergevel woning, ingekomen 14 januari 2021, ODIJ-Z-21-087932. De aanvraag is door de aanvrager op 22 april 2021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708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956 486764</meta:user-defined>
    <meta:user-defined meta:name="DC.title">Zandvoort, ingetrokken aanvraag omgevingsvergunning  Zandvoortselaan 127, plaatsen aanbouw zij- en achtergevel woning, ingekomen 14 januari 2021, ODIJ-Z-21-087932. De aanvraag is door de aanvrager op 22 april 2021 ingetrokken.</meta:user-defined>
    <meta:user-defined meta:name="OVERHEID.PostcodeHuisnummer/OVERHEIDop.postcodeHuisnummer">2042XJ 127</meta:user-defined>
    <meta:user-defined meta:name="OVERHEIDop.straatnaam">Zandvoortselaan</meta:user-defined>
    <meta:user-defined meta:name="OVERHEIDop.woonplaats">Zandvoo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84</meta:user-defined>
    <meta:user-defined meta:name="OVERHEIDop.GmbID/DC.identifier">gmb-2021-157084</meta:user-defined>
    <meta:user-defined meta:name="OVERHEIDop.versieInformatie"/>
  </office:meta>
</office:document-meta>
</file>