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uitgebreide omgevingsvergunning  Zandvoortselaan nabij 163, bouw twee woningen, verzonden 12 mei 2021, ODIJ-Z-18-05856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project dat bestaat uit het aanvragen van een inrit vergunning voor bestaande inrit op het perceel “Boulevard Barnaart 59 e te Zandvoort”. De aanvraag is geregistreerd onder nummer ODIJ-Z-20-0868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08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8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8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8202 486700</meta:user-defined>
    <meta:user-defined meta:name="DC.title">Zandvoort, verleende uitgebreide omgevingsvergunning  Zandvoortselaan nabij 163, bouw twee woningen, verzonden 12 mei 2021, ODIJ-Z-18-058564.</meta:user-defined>
    <meta:user-defined meta:name="OVERHEID.PostcodeHuisnummer/OVERHEIDop.postcodeHuisnummer">2042XK 163</meta:user-defined>
    <meta:user-defined meta:name="OVERHEIDop.straatnaam">Zandvoortselaan</meta:user-defined>
    <meta:user-defined meta:name="OVERHEIDop.woonplaats">Zandvoort</meta:user-defined>
    <meta:user-defined meta:name="DCTERMS.W3CDTF/DCTERMS.available">2021-05-20</meta:user-defined>
    <meta:user-defined meta:name="DCTERMS.W3CDTF/OVERHEIDop.jaargang">2021</meta:user-defined>
    <meta:user-defined meta:name="OVERHEIDop.publicationIssue">157081</meta:user-defined>
    <meta:user-defined meta:name="OVERHEIDop.GmbID/DC.identifier">gmb-2021-157081</meta:user-defined>
    <meta:user-defined meta:name="OVERHEIDop.versieInformatie"/>
  </office:meta>
</office:document-meta>
</file>