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Nieuwe Kijk In 'T Jatstr 34, 9712 SJ Groningen hoek Kijk in 't Jat - Grote Leliestraat percelen 3176 en 3259 te Groningen ─ verbouwen panden tot 4 zelfstandige woningen (ontvangstdatum 26-11-2020, dossiernummer 202077489)</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580.html" xlink:type="simple">137580</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07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7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7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8.59 582351.201</meta:user-defined>
    <meta:user-defined meta:name="DC.title">Rectificatie: Aanvraag omgevingsvergunning, verlenging termijn: Nieuwe Kijk In 'T Jatstr 34, 9712 SJ Groningen hoek Kijk in 't Jat - Grote Leliestraat percelen 3176 en 3259 te Groningen ─ verbouwen panden tot 4 zelfstandige woningen (ontvangstdatum 26-11-2020, dossiernummer 202077489)</meta:user-defined>
    <meta:user-defined meta:name="OVERHEID.PostcodeHuisnummer/OVERHEIDop.postcodeHuisnummer">9712SJ 34</meta:user-defined>
    <meta:user-defined meta:name="OVERHEIDop.straatnaam">Nieuwe Kijk in 't Jatstraat</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7074</meta:user-defined>
    <meta:user-defined meta:name="OVERHEIDop.GmbID/DC.identifier">gmb-2021-157074</meta:user-defined>
    <meta:user-defined meta:name="OVERHEIDop.versieInformatie"/>
  </office:meta>
</office:document-meta>
</file>