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AFWIJKING, Natuurschoonweg 6 te Nietap, het veranderen van de aanbouw, 12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tuurschoonweg 6 te Nietap, het veranderen van de aanbouw, 12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06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6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6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377 575268</meta:user-defined>
    <meta:user-defined meta:name="DC.title">Besluit omgevingsvergunning, BOUWEN AFWIJKING, Natuurschoonweg 6 te Nietap, het veranderen van de aanbouw, 12 mei 2021</meta:user-defined>
    <meta:user-defined meta:name="OVERHEID.PostcodeHuisnummer/OVERHEIDop.postcodeHuisnummer">9312PL 6</meta:user-defined>
    <meta:user-defined meta:name="OVERHEIDop.straatnaam">Natuurschoonweg</meta:user-defined>
    <meta:user-defined meta:name="OVERHEIDop.woonplaats">Nietap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069</meta:user-defined>
    <meta:user-defined meta:name="OVERHEIDop.GmbID/DC.identifier">gmb-2021-157069</meta:user-defined>
    <meta:user-defined meta:name="OVERHEIDop.versieInformatie"/>
  </office:meta>
</office:document-meta>
</file>