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de raad tot vaststelling van de 3e wijziging van de verordening maatschappelijke ondersteuning gemeente Oldebroek 2018</text:p>
      <text:section text:name="regeling_id1-3-2" text:style-name="regeling">
        <text:section text:name="aanhef_id1-3-2-1" text:style-name="aanhef">
          <text:section text:name="preambule_id1-3-2-1-1" text:style-name="preambule">
            <text:p text:style-name="al">De raad van de gemeente Oldebroek;</text:p>
            <text:p text:style-name="al"/>
            <text:p text:style-name="al">gelezen het voorstel van het college van burgemeester en wethouders van 9 maart 2021;</text:p>
            <text:p text:style-name="al"/>
            <text:p text:style-name="al">gelet op de Wet maatschappelijke ondersteuning;</text:p>
          </text:section>
          <text:section text:name="afkondiging_id1-3-2-1-2" text:style-name="afkondiging">
            <text:p text:style-name="afkondiging_top"/>
            <text:p text:style-name="al">besluit:</text:p>
            <text:p text:style-name="al"/>
            <text:p text:style-name="al">vast te stellen de <text:span text:style-name="nadrukvet">Verordening tot wijziging van de Verordening maatschappelijke ondersteuning gemeente Oldebroek 2018</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maatschappelijke ondersteuning gemeente Oldebroek 2018 wordt gewijzigd als volgt.</text:p>
            <text:p text:style-name="al"/>
            <text:p text:style-name="al">A. Artikel 12, lid 5 komt te luiden:</text:p>
            <text:p text:style-name="al">Een cliënt aan wie een pgb wordt verstrekt voor woningaanpassingen of hulpmiddelen, kan voor de arbeid een persoon die behoort tot het sociale netwerk betrekken als:</text:p>
            <text:list text:style-name="id1-3-2-2-1-6">
              <text:list-item text:style-override="id1-3-2-2-1-6-1">
                <text:number>a.</text:number>
                <text:p text:style-name="al">deze persoon hiervoor een tarief hanteert dat niet hoger is dan het tarief op basis van het wettelijk minimumloon (WML) en minimumvakantiebijslag, en</text:p>
              </text:list-item>
              <text:list-item text:style-override="id1-3-2-2-1-6-2">
                <text:number>b.</text:number>
                <text:p text:style-name="al">tussenpersonen of belangenbehartigers niet uit het pgb worden betaald.</text:p>
              </text:list-item>
            </text:list>
            <text:p text:style-name="al">B. Artikel 12, lid 10 komt te luiden:</text:p>
            <text:list text:style-name="id1-3-2-2-1-8">
              <text:list-item text:style-override="id1-3-2-2-1-8-1">
                <text:number>10.</text:number>
                <text:p text:style-name="al">Het pgb - tarief voor begeleiding en hulp bij het huishouden voor hulpverleners uit het eigen sociale netwerk en overige hulpverleners uit het sociale netwerk, wordt vastgesteld op het hoogste uur bedrag (gebaseerd op een 36 - urige werkweek voor een persoon van 21 jaar en ouder) van het wettelijk minimumloon en minimumvakantiebijslag.</text:p>
              </text:list-item>
            </text:list>
            <text:p text:style-name="al">C. Artikel 12, lid 11 komt te luiden:</text:p>
            <text:list text:style-name="id1-3-2-2-1-10">
              <text:list-item text:style-override="id1-3-2-2-1-10-1">
                <text:number>11.</text:number>
                <text:p text:style-name="al">Met in achtneming van het in lid 1 tot en met 10 bepaalde, legt het college in het Besluit de hoogte van het pgb per soort maatwerkvoorziening, respectievelijk categorie vast.</text:p>
              </text:list-item>
            </text:list>
            <text:p text:style-name="al">D. Artikel 12, lid 12 vervalt.</text:p>
            <text:p text:style-name="al"/>
            <text:p text:style-name="al">E. Aan artikel 14, lid 2 wordt een nieuw sub e. toegevoegd , luidende:</text:p>
            <text:list text:style-name="id1-3-2-2-1-14">
              <text:list-item text:style-override="id1-3-2-2-1-14-1">
                <text:number>e.</text:number>
                <text:p text:style-name="al">de maatwerkvoorzieningen waakvlambegeleiding en groepsbegeleiding arbeidsmatig.</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1 juni 2021.</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gemeenteraad van Oldebroek op 22 april 2021</text:span>
          </text:p>
          </text:section>
          <text:section text:name="ondertekening_id1-3-2-3-2">
            <text:p><text:span text:style-name="functie">voorzitter,</text:span></text:p>
            <text:p><text:span text:style-name="ondertekening_naam">
            <text:span text:style-name="voornaam">T.H.</text:span>
            <text:span text:style-name="achternaam">Haseloop-Amsing.</text:span>
          </text:span></text:p>
          </text:section>
          <text:section text:name="ondertekening_id1-3-2-3-3">
            <text:p><text:span text:style-name="functie">griffier,</text:span></text:p>
            <text:p><text:span text:style-name="ondertekening_naam">
            <text:span text:style-name="voornaam">J.</text:span>
            <text:span text:style-name="achternaam">Taba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57067</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67</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67</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Oldebroek</meta:user-defined>
    <meta:user-defined meta:name="OVERHEID.Informatietype/DC.type">officiële publicatie</meta:user-defined>
    <meta:user-defined meta:name="OVERHEIDgvop.Informatietype/DC.type">Verordeningen</meta:user-defined>
    <meta:user-defined meta:name="OVERHEID.Gemeente/OVERHEID.authority">Oldebroek</meta:user-defined>
    <meta:user-defined meta:name="OVERHEID.Gemeente/DCTERMS.publisher">Oldebroek</meta:user-defined>
    <meta:user-defined meta:name="OVERHEID.TaxonomieBeleidsagenda/OVERHEID.category">Zorg en gezondheid | Organisatie en beleid</meta:user-defined>
    <meta:user-defined meta:name="DC.source">Wet maatschappelijke ondersteuning 2015]|[1.0:c:BWBR0035362&amp;g=2020-07-01</meta:user-defined>
    <meta:user-defined meta:name="OVERHEIDop.referentienummer">1058667</meta:user-defined>
    <meta:user-defined meta:name="DCTERMS.alternative">Verordening maatschappelijke ondersteuning 2018</meta:user-defined>
    <dc:language>nl</dc:language>
    <meta:user-defined meta:name="OVERHEID.Gemeente/DC.spatial">Oldebroek</meta:user-defined>
    <meta:user-defined meta:name="DC.title">Verordening maatschappelijke ondersteuning gemeente Oldebroek 2018</meta:user-defined>
    <meta:user-defined meta:name="DCTERMS.W3CDTF/DCTERMS.available">2021-05-20</meta:user-defined>
    <meta:user-defined meta:name="DCTERMS.W3CDTF/OVERHEIDop.jaargang">2021</meta:user-defined>
    <meta:user-defined meta:name="OVERHEIDop.publicationIssue">157067</meta:user-defined>
    <meta:user-defined meta:name="OVERHEIDop.betreftRegeling">CVDR21274_9</meta:user-defined>
    <meta:user-defined meta:name="xs:date/OVERHEIDop.startdatum">2021-06-01</meta:user-defined>
    <meta:user-defined meta:name="OVERHEIDop.GmbID/DC.identifier">gmb-2021-157067</meta:user-defined>
    <meta:user-defined meta:name="OVERHEIDop.versieInformatie"/>
  </office:meta>
</office:document-meta>
</file>