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Cornelissenstraat 2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1</text:p>
            <text:p text:style-name="common-al">
            <text:span text:style-name="nadrukvet">Omschrijving: </text:span>verwijderen van asbest (Prof Cornelissenstraat 2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9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81EB2D-7A6B-417C-A5BF-27F3C1DCFA8D" xlink:type="simple">http://www.nijmegen.nl/vergunningpagina/?guid=BA81EB2D-7A6B-417C-A5BF-27F3C1DCFA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8.51 427254.97</meta:user-defined>
    <meta:user-defined meta:name="DC.title">Prof Cornelissenstraat 230 te Nijmegen: verwijderen van asbest - meldingen - Melding ontvangen</meta:user-defined>
    <meta:user-defined meta:name="OVERHEID.PostcodeHuisnummer/OVERHEIDop.postcodeHuisnummer">6524PJ 230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58</meta:user-defined>
    <meta:user-defined meta:name="OVERHEIDop.GmbID/DC.identifier">gmb-2021-157058</meta:user-defined>
    <meta:user-defined meta:name="OVERHEIDop.versieInformatie"/>
  </office:meta>
</office:document-meta>
</file>