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verlenging termijn: Lage Der A 37 en 37A, 9718 BM Groningen ─ wijzigen begane grond horeca naar wonen, samenvoegen met bovenwoning en plaatsen lift (ontvangstdatum 02-02-2021, dossiernummer 202170657)</text:p>
      <text:section text:name="zakelijke-mededeling_id1-3-2" text:style-name="zakelijke-mededeling">
        <text:section text:name="zakelijke-mededeling-tekst_id1-3-2-1" text:style-name="zakelijke-mededeling-tekst">
          <text:section text:name="tekst_id1-3-2-1-1" text:style-name="tekst">
            <text:p text:style-name="common-al"> Rectificatie Gemeenteblad 2021 <text:a xlink:href="https://zoek.officielebekendmakingen.nl/gmb-2021-137571.html" xlink:type="simple">137571</text:a> i.v.m. verkeerde rubriek. </text:p>
            <text:p text:style-name="common-al">Deze aanvraag wordt gepubliceerd om belanghebbenden vroegtijdig op de hoogte te brengen. Tegendeze aanvraag staat nog geen rechtsbescherming open. In het kader van de Algemene wet bestuursrechtis wel bezwaar of beroep mogelijk tegen een omgevingsvergunning waarop wij hebben besloten.</text:p>
            <text:p text:style-name="common-al">Voor verder informatie kunt u contact opnemen met de afdeling VTH, Loket Bouwen en Wonen. Harm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text:span> https://gemeente.groningen.nl/bezoekadressen-en-openingstijden</text:p>
            <text:p text:style-name="common-al"/>
            <text:p text:style-name="last-al">Groningen, 05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04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4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04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150.117 581995.287</meta:user-defined>
    <meta:user-defined meta:name="DC.title">Rectificatie: Aanvraag omgevingsvergunning, verlenging termijn: Lage Der A 37 en 37A, 9718 BM Groningen ─ wijzigen begane grond horeca naar wonen, samenvoegen met bovenwoning en plaatsen lift (ontvangstdatum 02-02-2021, dossiernummer 202170657)</meta:user-defined>
    <meta:user-defined meta:name="OVERHEID.PostcodeHuisnummer/OVERHEIDop.postcodeHuisnummer">9718BM 37</meta:user-defined>
    <meta:user-defined meta:name="OVERHEIDop.straatnaam">Lage der A</meta:user-defined>
    <meta:user-defined meta:name="OVERHEIDop.woonplaats">Groningen</meta:user-defined>
    <meta:user-defined meta:name="DCTERMS.W3CDTF/DCTERMS.available">2021-05-20</meta:user-defined>
    <meta:user-defined meta:name="DCTERMS.W3CDTF/OVERHEIDop.jaargang">2021</meta:user-defined>
    <meta:user-defined meta:name="OVERHEIDop.publicationIssue">157046</meta:user-defined>
    <meta:user-defined meta:name="OVERHEIDop.GmbID/DC.identifier">gmb-2021-157046</meta:user-defined>
    <meta:user-defined meta:name="OVERHEIDop.versieInformatie"/>
  </office:meta>
</office:document-meta>
</file>