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74 te Nijmegen: verwijderen van 2 draagmuren in bovenwoning en het plaatsen van draagbalken en kolom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verwijderen van 2 draagmuren in bovenwoning en het plaatsen van draagbalken en kolommen (Pater Brugmanstraat 74 te Nijmegen)</text:p>
            <text:p text:style-name="common-al">
            <text:span text:style-name="nadrukvet">Activiteiten: </text:span>Bouwen; </text:p>
            <text:p text:style-name="common-al">
            <text:span text:style-name="nadrukvet">Zaaknummer: </text:span>W.Z21.103924.01</text:p>
            <text:p text:style-name="common-al">
            <text:span text:style-name="nadrukvet">Product: </text:span>omgevingsvergunning</text:p>
            <text:p text:style-name="common-al">
            <text:span text:style-name="nadrukvet">Ontvangst: </text:span>1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93139F-2DF2-40B0-ABC8-31EF16E29744" xlink:type="simple">http://www.nijmegen.nl/vergunningpagina/?guid=EE93139F-2DF2-40B0-ABC8-31EF16E297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71.74 428381.26</meta:user-defined>
    <meta:user-defined meta:name="DC.title">Pater Brugmanstraat 74 te Nijmegen: verwijderen van 2 draagmuren in bovenwoning en het plaatsen van draagbalken en kolommen - omgevingsvergunning - Aanvraag ontvangen</meta:user-defined>
    <meta:user-defined meta:name="OVERHEID.PostcodeHuisnummer/OVERHEIDop.postcodeHuisnummer">6522EP 74</meta:user-defined>
    <meta:user-defined meta:name="OVERHEIDop.straatnaam">Pater Brugmanstraat</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44</meta:user-defined>
    <meta:user-defined meta:name="OVERHEIDop.GmbID/DC.identifier">gmb-2021-157044</meta:user-defined>
    <meta:user-defined meta:name="OVERHEIDop.versieInformatie"/>
  </office:meta>
</office:document-meta>
</file>