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rectificatie van in publicatie van 22 april 2021 vermeld bouwadres. Grote Krocht 2-2A moet zijn Kleine Krocht 2-2A, kapverdieping vervangen voor twee bouwlagen, ingekomen 13 april 2021, ODIJ-Z-21-0914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04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556.619 487504.15</meta:user-defined>
    <meta:user-defined meta:name="DC.title">Zandvoort, ingekomen aanvraag omgevingsvergunning rectificatie van in publicatie van 22 april 2021 vermeld bouwadres. Grote Krocht 2-2A moet zijn Kleine Krocht 2-2A, kapverdieping vervangen voor twee bouwlagen, ingekomen 13 april 2021, ODIJ-Z-21-091430.</meta:user-defined>
    <meta:user-defined meta:name="OVERHEID.PostcodeHuisnummer/OVERHEIDop.postcodeHuisnummer">2042JN 2</meta:user-defined>
    <meta:user-defined meta:name="OVERHEIDop.straatnaam">Kleine Krocht</meta:user-defined>
    <meta:user-defined meta:name="OVERHEIDop.woonplaats">Zandvoort</meta:user-defined>
    <meta:user-defined meta:name="DCTERMS.W3CDTF/DCTERMS.available">2021-05-20</meta:user-defined>
    <meta:user-defined meta:name="DCTERMS.W3CDTF/OVERHEIDop.jaargang">2021</meta:user-defined>
    <meta:user-defined meta:name="OVERHEIDop.publicationIssue">157042</meta:user-defined>
    <meta:user-defined meta:name="OVERHEIDop.GmbID/DC.identifier">gmb-2021-157042</meta:user-defined>
    <meta:user-defined meta:name="OVERHEIDop.versieInformatie"/>
  </office:meta>
</office:document-meta>
</file>