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93 te Nijmegen: aanbouwen aan de achterzijde van het huis 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aanbouwen aan de achterzijde van het huis en schuur. (Javastraat 93 te Nijmegen)</text:p>
            <text:p text:style-name="common-al">
            <text:span text:style-name="nadrukvet">Activiteiten: </text:span>Bouwen; </text:p>
            <text:p text:style-name="common-al">
            <text:span text:style-name="nadrukvet">Zaaknummer: </text:span>W.Z21.103893.01</text:p>
            <text:p text:style-name="common-al">
            <text:span text:style-name="nadrukvet">Product: </text:span>omgevingsvergunning</text:p>
            <text:p text:style-name="common-al">
            <text:span text:style-name="nadrukvet">Ontvangst: </text:span>1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99750D-2AD2-42B9-B54B-4081428296D4" xlink:type="simple">http://www.nijmegen.nl/vergunningpagina/?guid=E699750D-2AD2-42B9-B54B-4081428296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3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9.24 427281.1</meta:user-defined>
    <meta:user-defined meta:name="DC.title">Javastraat 93 te Nijmegen: aanbouwen aan de achterzijde van het huis en schuur. - omgevingsvergunning - Aanvraag ontvangen</meta:user-defined>
    <meta:user-defined meta:name="OVERHEID.PostcodeHuisnummer/OVERHEIDop.postcodeHuisnummer">6524LZ 93</meta:user-defined>
    <meta:user-defined meta:name="OVERHEIDop.straatnaam">Javastraat</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38</meta:user-defined>
    <meta:user-defined meta:name="OVERHEIDop.GmbID/DC.identifier">gmb-2021-157038</meta:user-defined>
    <meta:user-defined meta:name="OVERHEIDop.versieInformatie"/>
  </office:meta>
</office:document-meta>
</file>