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INDIVIDUELE STUDIETOESLAG GEMEENTE ARNHE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ARNHEM </text:p>
            <text:p text:style-name="al"/>
            <text:p text:style-name="al">gelezen het voorstel van burgemeester en wethouders van 30-03-2021 </text:p>
            <text:p text:style-name="al"/>
            <text:p text:style-name="al">gelet op</text:p>
            <text:p text:style-name="al">- artikel 8, eerste lid, onder c, en derde lid; en </text:p>
            <text:p text:style-name="al">- artikel 36b van de Participatiewet; </text:p>
            <text:p text:style-name="al"/>
            <text:p text:style-name="al">besluit: </text:p>
            <text:p text:style-name="al"/>
            <text:p text:style-name="al">vast te stellen de </text:p>
            <text:p text:style-name="al"/>
            <text:p text:style-name="al">
            <text:span text:style-name="nadrukvet">VERORDENING TOT WIJZIGING VAN DE VERORDENING INDIVIDUELE STUDIETOESLAG GEMEENTE ARNHEM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</text:p>
            <text:p text:style-name="al"/>
            <text:p text:style-name="al">De verordening wordt als volgt gewijzigd:</text:p>
            <text:p text:style-name="al"/>
            <text:p text:style-name="al">A. Artikel 3, tweede lid, komt te luiden: </text:p>
            <text:p text:style-name="al">'2.De individuele studietoeslag, bedoeld in het eerste lid, wordt per kalendermaand betaald en bedraagt per kalendermaand voor:</text:p>
            <text:p text:style-name="al">a. 21-jarigen en ouder: € 300,-;</text:p>
            <text:p text:style-name="al">b. 20-jarigen: € 240,-;</text:p>
            <text:p text:style-name="al">c. 19-jarigen: € 180,-;</text:p>
            <text:p text:style-name="al">d. 18-jarigen: € 150,-.'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op de dag na die waarop deze wordt bekendgemaakt en werkt terug tot 1 januari 2021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2 mei 2021. </text:span></text:p>
            <text:p><text:span text:style-name="functie"/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03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3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3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DC.source">Participatiewet, art. 8, lid 1]|[1.0:v:BWBR0015703&amp;artikel=8</meta:user-defined>
    <meta:user-defined meta:name="DC.source">Participatiewet, art. 8, lid 3]|[1.0:v:BWBR0015703&amp;artikel=8</meta:user-defined>
    <meta:user-defined meta:name="DC.source">Participatiewet, art. 36b]|[1.0:v:BWBR0015703&amp;artikel=36b</meta:user-defined>
    <meta:user-defined meta:name="DC.source">Participatiewet, art. 78z]|[1.0:v:BWBR0015703&amp;artikel=78z</meta:user-defined>
    <meta:user-defined meta:name="DCTERMS.alternative">Verordening individuele studietoeslag</meta:user-defined>
    <dc:language>nl</dc:language>
    <meta:user-defined meta:name="OVERHEID.Gemeente/DC.spatial">Arnhem</meta:user-defined>
    <meta:user-defined meta:name="DC.title">Verordening Individuele Studietoeslag gemeente Arnhem 2015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037</meta:user-defined>
    <meta:user-defined meta:name="OVERHEIDop.betreftRegeling">CVDR352822_2</meta:user-defined>
    <meta:user-defined meta:name="xs:date/OVERHEIDop.startdatum">2021-05-21</meta:user-defined>
    <meta:user-defined meta:name="OVERHEIDop.GmbID/DC.identifier">gmb-2021-157037</meta:user-defined>
    <meta:user-defined meta:name="OVERHEIDop.versieInformatie"/>
  </office:meta>
</office:document-meta>
</file>