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31 te Nijmegen: aanbouwen aan de zij- en achtergevel van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aanbouwen aan de zij- en achtergevel van de bestaande woning (Weezenhof 2031 te Nijmegen)</text:p>
            <text:p text:style-name="common-al">
            <text:span text:style-name="nadrukvet">Activiteiten: </text:span>Bouwen; </text:p>
            <text:p text:style-name="common-al">
            <text:span text:style-name="nadrukvet">Zaaknummer: </text:span>W.Z21.103815.01</text:p>
            <text:p text:style-name="common-al">
            <text:span text:style-name="nadrukvet">Product: </text:span>omgevingsvergunning</text:p>
            <text:p text:style-name="common-al">
            <text:span text:style-name="nadrukvet">Ontvangst: </text:span>11-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00EA09-07BD-4A53-8212-0146D6761907" xlink:type="simple">http://www.nijmegen.nl/vergunningpagina/?guid=0100EA09-07BD-4A53-8212-0146D67619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3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06.45 423637.76</meta:user-defined>
    <meta:user-defined meta:name="DC.title">Weezenhof 2031 te Nijmegen: aanbouwen aan de zij- en achtergevel van de bestaande woning - omgevingsvergunning - Aanvraag ontvangen</meta:user-defined>
    <meta:user-defined meta:name="OVERHEID.PostcodeHuisnummer/OVERHEIDop.postcodeHuisnummer">6536JK 2031</meta:user-defined>
    <meta:user-defined meta:name="OVERHEIDop.straatnaam">Weezenhof</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36</meta:user-defined>
    <meta:user-defined meta:name="OVERHEIDop.GmbID/DC.identifier">gmb-2021-157036</meta:user-defined>
    <meta:user-defined meta:name="OVERHEIDop.versieInformatie"/>
  </office:meta>
</office:document-meta>
</file>