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saurierweg 3 te Nijmegen: kappen van een Douglassp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kappen van een Douglasspar (Thesaurierweg 3 te Nijmegen)</text:p>
            <text:p text:style-name="common-al">
            <text:span text:style-name="nadrukvet">Activiteiten: </text:span>Kappen; </text:p>
            <text:p text:style-name="common-al">
            <text:span text:style-name="nadrukvet">Zaaknummer: </text:span>W.Z21.103297.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545A85-3BBB-4B0B-B81D-962B22B2BD17" xlink:type="simple">http://www.nijmegen.nl/vergunningpagina/?guid=B3545A85-3BBB-4B0B-B81D-962B22B2BD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3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7.1 426526.8</meta:user-defined>
    <meta:user-defined meta:name="DC.title">Thesaurierweg 3 te Nijmegen: kappen van een Douglasspar - omgevingsvergunning - Aanvraag ontvangen</meta:user-defined>
    <meta:user-defined meta:name="OVERHEID.PostcodeHuisnummer/OVERHEIDop.postcodeHuisnummer">6525ER 3</meta:user-defined>
    <meta:user-defined meta:name="OVERHEIDop.straatnaam">Thesaurierweg</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31</meta:user-defined>
    <meta:user-defined meta:name="OVERHEIDop.GmbID/DC.identifier">gmb-2021-157031</meta:user-defined>
    <meta:user-defined meta:name="OVERHEIDop.versieInformatie"/>
  </office:meta>
</office:document-meta>
</file>