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0 te Nijmegen: vervangen door glas-in-lood in isolatie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vervangen door glas-in-lood in isolatieglas (Groesbeekseweg 50 te Nijmegen)</text:p>
            <text:p text:style-name="common-al">
            <text:span text:style-name="nadrukvet">Activiteiten: </text:span>Monument; </text:p>
            <text:p text:style-name="common-al">
            <text:span text:style-name="nadrukvet">Zaaknummer: </text:span>W.Z21.102563.02</text:p>
            <text:p text:style-name="common-al">
            <text:span text:style-name="nadrukvet">Product: </text:span>omgevingsvergunning</text:p>
            <text:p text:style-name="common-al">
            <text:span text:style-name="nadrukvet">Ontvangst: </text:span>1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1C42DE-1DFC-40E4-8FCB-56B7EEEFEB8A" xlink:type="simple">http://www.nijmegen.nl/vergunningpagina/?guid=6B1C42DE-1DFC-40E4-8FCB-56B7EEEFEB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2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3.04 427962.75</meta:user-defined>
    <meta:user-defined meta:name="DC.title">Groesbeekseweg 50 te Nijmegen: vervangen door glas-in-lood in isolatieglas - omgevingsvergunning - Aanvraag ontvangen</meta:user-defined>
    <meta:user-defined meta:name="OVERHEID.PostcodeHuisnummer/OVERHEIDop.postcodeHuisnummer">6524DE 50</meta:user-defined>
    <meta:user-defined meta:name="OVERHEIDop.straatnaam">Groesbeekseweg</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25</meta:user-defined>
    <meta:user-defined meta:name="OVERHEIDop.GmbID/DC.identifier">gmb-2021-157025</meta:user-defined>
    <meta:user-defined meta:name="OVERHEIDop.versieInformatie"/>
  </office:meta>
</office:document-meta>
</file>