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rectificatie van in publicatie van 13 mei 2021 vermeld bouwadres. Jacob van Heemskerckstraat 21 moet zijn diverse locaties in Zandvoort: Boulevard Barnaart (nabij Jacob van Heemskerkstraat 21); Stationplein tegenover het stationsgebouw; Rotonde Thorbeckestraat; Rotonde Tolweg-Kostverlorenstraat en Splitsing Dr.C.A.Gerkestraat-Zandvoortselaan, verzonden 04 mei 2021, ODIJ-Z-21-0891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702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2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2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572.199 488047.949</meta:user-defined>
    <meta:user-defined meta:name="DC.title">Zandvoort, ingekomen aanvraag omgevingsvergunning rectificatie van in publicatie van 13 mei 2021 vermeld bouwadres. Jacob van Heemskerckstraat 21 moet zijn diverse locaties in Zandvoort: Boulevard Barnaart (nabij Jacob van Heemskerkstraat 21); Stationplein tegenover het stationsgebouw; Rotonde Thorbeckestraat; Rotonde Tolweg-Kostverlorenstraat en Splitsing Dr.C.A.Gerkestraat-Zandvoortselaan, verzonden 04 mei 2021, ODIJ-Z-21-089122.</meta:user-defined>
    <meta:user-defined meta:name="OVERHEID.PostcodeHuisnummer/OVERHEIDop.postcodeHuisnummer">2041HA 21</meta:user-defined>
    <meta:user-defined meta:name="OVERHEIDop.straatnaam">Jacob van Heemskerckstraat</meta:user-defined>
    <meta:user-defined meta:name="OVERHEIDop.woonplaats">Zandvoort</meta:user-defined>
    <meta:user-defined meta:name="DCTERMS.W3CDTF/DCTERMS.available">2021-05-20</meta:user-defined>
    <meta:user-defined meta:name="DCTERMS.W3CDTF/OVERHEIDop.jaargang">2021</meta:user-defined>
    <meta:user-defined meta:name="OVERHEIDop.publicationIssue">157022</meta:user-defined>
    <meta:user-defined meta:name="OVERHEIDop.GmbID/DC.identifier">gmb-2021-157022</meta:user-defined>
    <meta:user-defined meta:name="OVERHEIDop.versieInformatie"/>
  </office:meta>
</office:document-meta>
</file>