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2 te Lent: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kappen van 1 boom (Bekkersland 12 te Lent)</text:p>
            <text:p text:style-name="common-al">
            <text:span text:style-name="nadrukvet">Activiteiten: </text:span>Kappen; </text:p>
            <text:p text:style-name="common-al">
            <text:span text:style-name="nadrukvet">Zaaknummer: </text:span>W.Z21.103869.01</text:p>
            <text:p text:style-name="common-al">
            <text:span text:style-name="nadrukvet">Product: </text:span>omgevingsvergunning</text:p>
            <text:p text:style-name="common-al">
            <text:span text:style-name="nadrukvet">Ontvangst: </text:span>1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1BCD4C-A84E-48DA-A660-CDC00A7ED5D8" xlink:type="simple">http://www.nijmegen.nl/vergunningpagina/?guid=951BCD4C-A84E-48DA-A660-CDC00A7ED5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2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20.82 431229.83</meta:user-defined>
    <meta:user-defined meta:name="DC.title">Bekkersland 12 te Lent: kappen van 1 boom - omgevingsvergunning - Aanvraag ontvangen</meta:user-defined>
    <meta:user-defined meta:name="OVERHEID.PostcodeHuisnummer/OVERHEIDop.postcodeHuisnummer">6663KJ 12</meta:user-defined>
    <meta:user-defined meta:name="OVERHEIDop.straatnaam">Bekkersland</meta:user-defined>
    <meta:user-defined meta:name="OVERHEIDop.woonplaats">Lent</meta:user-defined>
    <meta:user-defined meta:name="DCTERMS.W3CDTF/DCTERMS.available">2021-05-20</meta:user-defined>
    <meta:user-defined meta:name="DCTERMS.W3CDTF/OVERHEIDop.jaargang">2021</meta:user-defined>
    <meta:user-defined meta:name="OVERHEIDop.publicationIssue">157020</meta:user-defined>
    <meta:user-defined meta:name="OVERHEIDop.GmbID/DC.identifier">gmb-2021-157020</meta:user-defined>
    <meta:user-defined meta:name="OVERHEIDop.versieInformatie"/>
  </office:meta>
</office:document-meta>
</file>