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oulevard Barnaart 59e, inritvergunning voor bestaande inrit, verzonden 11 mei 2021, ODIJ-Z-20-086801. Onder intrekking van eerdere besluitvorming van 23 april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common-al"/>
            <text:p text:style-name="common-al"/>
            <text:p text:style-name="common-al">project dat bestaat uit het aanvragen van een inrit vergunning voor bestaande inrit op het perceel “Boulevard Barnaart 59 e te Zandvoort”. De aanvraag is geregistreerd onder nummer ODIJ-Z-20-08680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700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0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0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031.44 489010.09</meta:user-defined>
    <meta:user-defined meta:name="DC.title">Zandvoort, verleende omgevingsvergunning  Boulevard Barnaart 59e, inritvergunning voor bestaande inrit, verzonden 11 mei 2021, ODIJ-Z-20-086801. Onder intrekking van eerdere besluitvorming van 23 april 2021.</meta:user-defined>
    <meta:user-defined meta:name="OVERHEID.PostcodeHuisnummer/OVERHEIDop.postcodeHuisnummer">2041JA 30</meta:user-defined>
    <meta:user-defined meta:name="OVERHEIDop.straatnaam">Boulevard Barnaart</meta:user-defined>
    <meta:user-defined meta:name="OVERHEIDop.woonplaats">Zandvoort</meta:user-defined>
    <meta:user-defined meta:name="DCTERMS.W3CDTF/DCTERMS.available">2021-05-20</meta:user-defined>
    <meta:user-defined meta:name="DCTERMS.W3CDTF/OVERHEIDop.jaargang">2021</meta:user-defined>
    <meta:user-defined meta:name="OVERHEIDop.publicationIssue">157000</meta:user-defined>
    <meta:user-defined meta:name="OVERHEIDop.GmbID/DC.identifier">gmb-2021-157000</meta:user-defined>
    <meta:user-defined meta:name="OVERHEIDop.versieInformatie"/>
  </office:meta>
</office:document-meta>
</file>