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benslaan 204 in Soes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vervangen van galerijhekken en plaatsen van steigers op locatie Rubenslaan 204 in Soest. De aanvraag is geregistreerd onder zaaknummer 24940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99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9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9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80.01 465473.26</meta:user-defined>
    <meta:user-defined meta:name="DC.title">Kennisgeving ontvangst aanvraag omgevingsvergunning Rubenslaan 204 in Soest</meta:user-defined>
    <meta:user-defined meta:name="OVERHEID.PostcodeHuisnummer/OVERHEIDop.postcodeHuisnummer">3764VM 204</meta:user-defined>
    <meta:user-defined meta:name="OVERHEIDop.straatnaam">Rubenslaan</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6999</meta:user-defined>
    <meta:user-defined meta:name="OVERHEIDop.GmbID/DC.identifier">gmb-2021-156999</meta:user-defined>
    <meta:user-defined meta:name="OVERHEIDop.versieInformatie"/>
  </office:meta>
</office:document-meta>
</file>