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arwinhage 8 te Emmeloord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is een omgevingsvergunning verleend voor deze locatie. Het gaat om het plaatsen van een dakkapel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699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arwinhage 8 te Emmeloord: omgevingsvergunning  18 mei 2021   het plaatsen van een dakkapel op de woning.</meta:user-defined>
    <dc:language>nl</dc:language>
    <meta:user-defined meta:name="OVERHEID.EPSG28992/DC.spatial">179265.16 526940.22</meta:user-defined>
    <meta:user-defined meta:name="DC.title">Darwinhage 8 te Emmeloord: het plaatsen van een dakkapel op de woning</meta:user-defined>
    <meta:user-defined meta:name="OVERHEID.PostcodeHuisnummer/OVERHEIDop.postcodeHuisnummer">8302WE 8</meta:user-defined>
    <meta:user-defined meta:name="OVERHEIDop.straatnaam">Darwinhage</meta:user-defined>
    <meta:user-defined meta:name="OVERHEIDop.woonplaats">Emmeloor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90</meta:user-defined>
    <meta:user-defined meta:name="OVERHEIDop.GmbID/DC.identifier">gmb-2021-156990</meta:user-defined>
    <meta:user-defined meta:name="OVERHEIDop.versieInformatie"/>
  </office:meta>
</office:document-meta>
</file>