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terschoten 5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WABO-2021-001 voor een omgevingsvergunning op locatie Bitterschoten 54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69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37.96 461313.45</meta:user-defined>
    <meta:user-defined meta:name="DC.title">Kennisgeving besluit op aanvraag omgevingsvergunning Bitterschoten 54 te Leusden</meta:user-defined>
    <meta:user-defined meta:name="OVERHEID.PostcodeHuisnummer/OVERHEIDop.postcodeHuisnummer">3831PC 54</meta:user-defined>
    <meta:user-defined meta:name="OVERHEIDop.straatnaam">Bitterschoten</meta:user-defined>
    <meta:user-defined meta:name="OVERHEIDop.woonplaats">Leus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99</meta:user-defined>
    <meta:user-defined meta:name="OVERHEIDop.GmbID/DC.identifier">gmb-2021-15699</meta:user-defined>
    <meta:user-defined meta:name="OVERHEIDop.versieInformatie"/>
  </office:meta>
</office:document-meta>
</file>