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Griffeweg 4, 9724 GG Groningen ─ realiseren serre, nieuwe trappen en terras t.b.v. uitbreiden horecavoorziening (ontvangstdatum 10-02-2021, dossiernummer 202170850)</text:p>
      <text:section text:name="zakelijke-mededeling_id1-3-2" text:style-name="zakelijke-mededeling">
        <text:section text:name="zakelijke-mededeling-tekst_id1-3-2-1" text:style-name="zakelijke-mededeling-tekst">
          <text:section text:name="tekst_id1-3-2-1-1" text:style-name="tekst">
            <text:p text:style-name="common-al"> Rectificatie Gemeenteblad 2021 <text:a xlink:href="https://zoek.officielebekendmakingen.nl/gmb-2021-137423.html" xlink:type="simple">137423</text:a> i.v.m. verkeerde rubriek. </text:p>
            <text:p text:style-name="common-al">Deze aanvraag wordt gepubliceerd om belanghebbenden vroegtijdig op de hoogte te brengen. Tegendeze aanvraag staat nog geen rechtsbescherming open. In het kader van de Algemene wet bestuursrechtis wel bezwaar of beroep mogelijk tegen een omgevingsvergunning waarop wij hebben besloten.</text:p>
            <text:p text:style-name="common-al">Voor verder informatie kunt u contact opnemen met de afdeling VTH, Loket Bouwen en Wonen. Harm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https://gemeente.groningen.nl/bezoekadressen-en-openingstijden</text:p>
            <text:p text:style-name="common-al"/>
            <text:p text:style-name="last-al">Groningen, 0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98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60.509 581574.384</meta:user-defined>
    <meta:user-defined meta:name="DC.title">Rectificatie: Aanvraag omgevingsvergunning, verlenging termijn: Griffeweg 4, 9724 GG Groningen ─ realiseren serre, nieuwe trappen en terras t.b.v. uitbreiden horecavoorziening (ontvangstdatum 10-02-2021, dossiernummer 202170850)</meta:user-defined>
    <meta:user-defined meta:name="OVERHEID.PostcodeHuisnummer/OVERHEIDop.postcodeHuisnummer">9724GG 4</meta:user-defined>
    <meta:user-defined meta:name="OVERHEIDop.straatnaam">Griffeweg</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6984</meta:user-defined>
    <meta:user-defined meta:name="OVERHEIDop.GmbID/DC.identifier">gmb-2021-156984</meta:user-defined>
    <meta:user-defined meta:name="OVERHEIDop.versieInformatie"/>
  </office:meta>
</office:document-meta>
</file>