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verlenging termijn: Herestraat 83, Gedempte Zuiderdiep 31, 9711 LD Groningen ─ gebruiken kelder voor doe horeca in vorm ping pong bar (horeca-3) (gemeentelijk monument) (ontvangstdatum 11-03-2021, dossiernummer 202171534)</text:p>
      <text:section text:name="zakelijke-mededeling_id1-3-2" text:style-name="zakelijke-mededeling">
        <text:section text:name="zakelijke-mededeling-tekst_id1-3-2-1" text:style-name="zakelijke-mededeling-tekst">
          <text:section text:name="tekst_id1-3-2-1-1" text:style-name="tekst">
            <text:p text:style-name="common-al"> Rectificatie Gemeenteblad 2021 <text:a xlink:href="https://zoek.officielebekendmakingen.nl/gmb-2021-137438.html" xlink:type="simple">137438</text:a> i.v.m. verkeerde rubriek. </text:p>
            <text:p text:style-name="common-al">Deze aanvraag wordt gepubliceerd om belanghebbenden vroegtijdig op de hoogte te brengen. Tegendeze aanvraag staat nog geen rechtsbescherming open. In het kader van de Algemene wet bestuursrechtis wel bezwaar of beroep mogelijk tegen een omgevingsvergunning waarop wij hebben besloten.</text:p>
            <text:p text:style-name="common-al">Voor verder informatie kunt u contact opnemen met de afdeling VTH, Loket Bouwen en Wonen. HarmBuiterplein 1, geopend op werkdagen van 09.00uur tot 13.00u uitsluitend op afspraak.</text:p>
            <text:p text:style-name="common-al">Een afspraak kunt u maken via https://afspraken.groningen.nl/date-and-time of telefoonnummer 14 050.</text:p>
            <text:p text:style-name="common-al">
            <text:span text:style-name="nadrukvet">Houdt u onze berichtgeving en de website in de gaten voor eventuele veranderingen:</text:span> https://gemeente.groningen.nl/bezoekadressen-en-openingstijden</text:p>
            <text:p text:style-name="common-al"/>
            <text:p text:style-name="last-al">Groningen, 05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97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7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7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35.551 581570.198</meta:user-defined>
    <meta:user-defined meta:name="DC.title">Rectificatie: Aanvraag omgevingsvergunning, verlenging termijn: Herestraat 83, Gedempte Zuiderdiep 31, 9711 LD Groningen ─ gebruiken kelder voor doe horeca in vorm ping pong bar (horeca-3) (gemeentelijk monument) (ontvangstdatum 11-03-2021, dossiernummer 202171534)</meta:user-defined>
    <meta:user-defined meta:name="OVERHEID.PostcodeHuisnummer/OVERHEIDop.postcodeHuisnummer">9711HB 47</meta:user-defined>
    <meta:user-defined meta:name="OVERHEIDop.straatnaam">Gedempte Zuiderdiep</meta:user-defined>
    <meta:user-defined meta:name="OVERHEIDop.woonplaats">Groningen</meta:user-defined>
    <meta:user-defined meta:name="DCTERMS.W3CDTF/DCTERMS.available">2021-05-20</meta:user-defined>
    <meta:user-defined meta:name="DCTERMS.W3CDTF/OVERHEIDop.jaargang">2021</meta:user-defined>
    <meta:user-defined meta:name="OVERHEIDop.publicationIssue">156976</meta:user-defined>
    <meta:user-defined meta:name="OVERHEIDop.GmbID/DC.identifier">gmb-2021-156976</meta:user-defined>
    <meta:user-defined meta:name="OVERHEIDop.versieInformatie"/>
  </office:meta>
</office:document-meta>
</file>